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Обычный" style:master-page-name="MP0" style:family="paragraph">
      <style:paragraph-properties fo:break-before="page" fo:text-align="justify" fo:margin-bottom="0in" fo:line-height="150%" fo:text-indent="0.4923in"/>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2"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3" style:parent-style-name="Обычный" style:family="paragraph">
      <style:paragraph-properties fo:text-align="justify" fo:margin-bottom="0in" fo:line-height="150%" fo:text-indent="0.4923in"/>
    </style:style>
    <style:style style:name="T4"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5" style:parent-style-name="Основнойшрифтабзаца" style:family="text">
      <style:text-properties style:font-name="PT Astra Serif" style:font-name-asian="Times New Roman" fo:font-weight="bold" style:font-weight-asian="bold" fo:font-size="14pt" style:font-size-asian="14pt" style:font-size-complex="14pt" style:language-asian="ru" style:country-asian="RU"/>
    </style:style>
    <style:style style:name="T6"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P7" style:parent-style-name="Обычный" style:family="paragraph">
      <style:paragraph-properties fo:text-align="justify" fo:margin-bottom="0in" fo:line-height="150%" fo:text-indent="0.4923in"/>
    </style:style>
    <style:style style:name="T8"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9"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1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1"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12" style:parent-style-name="Основнойшрифтабзаца" style:family="text">
      <style:text-properties style:font-name="PT Astra Serif" style:font-name-asian="Times New Roman" fo:font-weight="bold" style:font-weight-asian="bold" fo:font-size="14pt" style:font-size-asian="14pt" style:font-size-complex="14pt" style:language-asian="ru" style:country-asian="RU"/>
    </style:style>
    <style:style style:name="T13"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14"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15"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1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18"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P19" style:parent-style-name="Обычный" style:family="paragraph">
      <style:paragraph-properties fo:text-align="justify" fo:margin-bottom="0in" fo:line-height="150%" fo:text-indent="0.4923in"/>
    </style:style>
    <style:style style:name="T20"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21"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22"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23"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2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25"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26"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27"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P28" style:parent-style-name="Обычный" style:family="paragraph">
      <style:paragraph-properties fo:text-align="justify" fo:margin-bottom="0in" fo:line-height="150%" fo:text-indent="0.4923in"/>
    </style:style>
    <style:style style:name="T29"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30"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31"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P32"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33" style:parent-style-name="Обычный" style:family="paragraph">
      <style:paragraph-properties fo:text-align="justify" fo:margin-bottom="0in" fo:line-height="150%" fo:text-indent="0.4923in"/>
    </style:style>
    <style:style style:name="T3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35"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36"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P37" style:parent-style-name="Обычный" style:family="paragraph">
      <style:paragraph-properties fo:text-align="justify" fo:margin-bottom="0in" fo:line-height="150%" fo:text-indent="0.4923in"/>
    </style:style>
    <style:style style:name="T3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39"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40"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T41" style:parent-style-name="Основнойшрифтабзаца" style:family="text">
      <style:text-properties style:font-name="PT Astra Serif" style:font-name-asian="Times New Roman" fo:font-size="14pt" style:font-size-asian="14pt" style:font-size-complex="14pt" style:language-asian="ru" style:country-asian="RU"/>
    </style:style>
    <style:style style:name="P42"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43" style:parent-style-name="Обычный" style:family="paragraph">
      <style:paragraph-properties fo:text-align="justify" fo:margin-bottom="0in" fo:line-height="150%" fo:text-indent="0.4923in"/>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44"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45" style:parent-style-name="Обычный" style:family="paragraph">
      <style:paragraph-properties fo:text-align="justify" fo:margin-bottom="0in" fo:line-height="150%" fo:text-indent="0.4923in"/>
    </style:style>
    <style:style style:name="T46"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4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4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49" style:parent-style-name="Обычный" style:family="paragraph">
      <style:paragraph-properties fo:text-align="justify" fo:margin-bottom="0in" fo:line-height="150%" fo:text-indent="0.4923in"/>
    </style:style>
    <style:style style:name="T50"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5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52"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53" style:parent-style-name="Обычный" style:family="paragraph">
      <style:paragraph-properties fo:text-align="justify" fo:margin-bottom="0in" fo:line-height="150%" fo:text-indent="0.4923in"/>
    </style:style>
    <style:style style:name="T54"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55"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5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57"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58" style:parent-style-name="Обычный" style:family="paragraph">
      <style:paragraph-properties fo:text-align="justify" fo:margin-bottom="0in" fo:line-height="150%" fo:text-indent="0.4923in"/>
    </style:style>
    <style:style style:name="T59"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6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61"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62" style:parent-style-name="Обычный" style:master-page-name="MP1" style:family="paragraph">
      <style:paragraph-properties fo:break-before="page" fo:text-align="justify" fo:margin-bottom="0in" fo:line-height="150%" fo:text-indent="0.4923in"/>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63"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64"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65"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66" style:parent-style-name="Обычный" style:family="paragraph">
      <style:paragraph-properties fo:text-align="justify" fo:margin-bottom="0in" fo:line-height="150%" fo:text-indent="0.4923in"/>
      <style:text-properties style:font-name="PT Astra Serif" style:font-name-asian="Times New Roman" fo:font-size="14pt" style:font-size-asian="14pt" style:font-size-complex="14pt" style:language-asian="ru" style:country-asian="RU"/>
    </style:style>
    <style:style style:name="P67" style:parent-style-name="Обычный" style:family="paragraph">
      <style:paragraph-properties fo:text-align="justify" fo:margin-bottom="0in" fo:line-height="150%" fo:text-indent="0.4923in"/>
    </style:style>
    <style:style style:name="T6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6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7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7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7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73"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7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75"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7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77"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7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79"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8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8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82"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83"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8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85"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8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87"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8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8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90"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9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92"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9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94"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95"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96"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97" style:parent-style-name="Обычный" style:family="paragraph">
      <style:paragraph-properties fo:text-align="justify" fo:margin-bottom="0in" fo:line-height="150%" fo:text-indent="0.4923in"/>
    </style:style>
    <style:style style:name="T9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9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00" style:parent-style-name="Обычный" style:family="paragraph">
      <style:paragraph-properties fo:text-align="justify" fo:margin-bottom="0in" fo:line-height="150%" fo:text-indent="0.4923in"/>
    </style:style>
    <style:style style:name="T10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02"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3"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4"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5"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6"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7"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8"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09" style:parent-style-name="Обычный" style:family="paragraph">
      <style:paragraph-properties fo:text-align="justify" fo:margin-bottom="0in" fo:line-height="150%" fo:text-indent="0.4923in"/>
    </style:style>
    <style:style style:name="T11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1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12"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13"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1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15"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1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1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18"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1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20"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2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22"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2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2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25"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2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27"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2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2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30" style:parent-style-name="Обычный" style:family="paragraph">
      <style:paragraph-properties fo:text-align="justify" fo:margin-bottom="0in" fo:line-height="150%" fo:margin-left="0in" fo:text-indent="0.4923in">
        <style:tab-stops>
          <style:tab-stop style:type="left" style:position="0.5in"/>
        </style:tab-stops>
      </style:paragraph-properties>
    </style:style>
    <style:style style:name="T13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32"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33"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34"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35" style:parent-style-name="Обычный" style:master-page-name="MP2" style:family="paragraph">
      <style:paragraph-properties fo:break-before="page" fo:text-align="justify" fo:margin-bottom="0in" fo:line-height="150%" fo:text-indent="0.4923in"/>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136"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37"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38"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39"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40"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41"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42" style:parent-style-name="Обычный" style:family="paragraph">
      <style:paragraph-properties fo:text-align="justify" fo:margin-bottom="0in" fo:line-height="150%" fo:text-indent="0.4923in"/>
    </style:style>
    <style:style style:name="T14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44" style:parent-style-name="Обычныйвеб" style:family="paragraph">
      <style:paragraph-properties fo:text-align="center" fo:margin-top="0in" fo:margin-bottom="0in" fo:line-height="150%"/>
      <style:text-properties style:font-name="PT Astra Serif" fo:font-weight="bold" style:font-weight-asian="bold" fo:text-transform="uppercase" fo:font-size="14pt" style:font-size-asian="14pt" style:font-size-complex="14pt"/>
    </style:style>
    <style:style style:name="P145"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46"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47"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48"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49"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50"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51" style:parent-style-name="Обычныйвеб" style:family="paragraph">
      <style:paragraph-properties fo:text-align="justify" fo:margin-top="0in" fo:margin-bottom="0in" fo:line-height="150%"/>
      <style:text-properties style:font-name="PT Astra Serif" fo:font-size="14pt" style:font-size-asian="14pt" style:font-size-complex="14pt"/>
    </style:style>
    <style:style style:name="P152" style:parent-style-name="Обычный" style:master-page-name="MP3" style:family="paragraph">
      <style:paragraph-properties fo:break-before="page" fo:text-align="justify" fo:margin-bottom="0in" fo:line-height="150%" fo:text-indent="0.4923in"/>
    </style:style>
    <style:style style:name="T153" style:parent-style-name="Основнойшрифтабзаца" style:family="text">
      <style:text-properties style:font-name="PT Astra Serif" style:font-name-asian="Times New Roman" fo:font-weight="bold" style:font-weight-asian="bold" style:font-weight-complex="bold" fo:text-transform="uppercase" style:letter-kerning="true" fo:font-size="14pt" style:font-size-asian="14pt" style:font-size-complex="14pt" style:language-asian="ru" style:country-asian="RU"/>
    </style:style>
    <style:style style:name="P154" style:parent-style-name="Обычный" style:family="paragraph">
      <style:paragraph-properties fo:text-align="justify" fo:margin-bottom="0in" fo:line-height="150%" fo:text-indent="0.4923in"/>
      <style:text-properties style:font-name="PT Astra Serif" style:font-name-asian="Times New Roman" style:font-weight-complex="bold" style:letter-kerning="true" fo:font-size="14pt" style:font-size-asian="14pt" style:font-size-complex="14pt" style:language-asian="ru" style:country-asian="RU"/>
    </style:style>
    <style:style style:name="P155" style:parent-style-name="Обычный" style:family="paragraph">
      <style:paragraph-properties fo:text-align="justify" fo:margin-bottom="0in" fo:line-height="150%" fo:text-indent="0.4923in"/>
      <style:text-properties style:font-name="PT Astra Serif" style:font-name-asian="Times New Roman" style:font-weight-complex="bold" style:letter-kerning="true" fo:font-size="14pt" style:font-size-asian="14pt" style:font-size-complex="14pt" style:language-asian="ru" style:country-asian="RU"/>
    </style:style>
    <style:style style:name="P156" style:parent-style-name="Обычный" style:family="paragraph">
      <style:paragraph-properties fo:text-align="justify" fo:margin-bottom="0in" fo:line-height="150%" fo:text-indent="0.4923in"/>
      <style:text-properties style:font-name="PT Astra Serif" style:font-name-asian="Times New Roman" style:font-weight-complex="bold" style:letter-kerning="true" fo:font-size="14pt" style:font-size-asian="14pt" style:font-size-complex="14pt" style:language-asian="ru" style:country-asian="RU"/>
    </style:style>
    <style:style style:name="P157"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58"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59" style:parent-style-name="Обычный" style:family="paragraph">
      <style:paragraph-properties fo:text-align="justify" fo:margin-bottom="0in" fo:line-height="150%" fo:text-indent="0.4923in"/>
    </style:style>
    <style:style style:name="T16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6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6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63" style:parent-style-name="Обычный" style:master-page-name="MP4" style:family="paragraph">
      <style:paragraph-properties fo:break-before="page" fo:text-align="justify" fo:margin-bottom="0in" fo:line-height="150%" fo:text-indent="0.4923in">
        <style:tab-stops>
          <style:tab-stop style:type="left" style:position="2.9583in"/>
        </style:tab-stops>
      </style:paragraph-properties>
      <style:text-properties style:font-name="PT Astra Serif" style:font-name-asian="Times New Roman" fo:font-weight="bold" style:font-weight-asian="bold" style:font-weight-complex="bold" fo:text-transform="uppercase" style:letter-kerning="true" fo:font-size="14pt" style:font-size-asian="14pt" style:font-size-complex="14pt" style:language-asian="ru" style:country-asian="RU"/>
    </style:style>
    <style:style style:name="P164" style:parent-style-name="Обычный" style:family="paragraph">
      <style:paragraph-properties fo:text-align="justify" fo:margin-bottom="0in" fo:line-height="150%" fo:text-indent="0.4923in"/>
    </style:style>
    <style:style style:name="T165" style:parent-style-name="Основнойшрифтабзаца" style:family="text">
      <style:text-properties style:font-name="PT Astra Serif" style:font-name-asian="Times New Roman" fo:font-weight="bold" style:font-weight-asian="bold" style:font-weight-complex="bold" fo:text-transform="uppercase" fo:font-size="14pt" style:font-size-asian="14pt" style:font-size-complex="14pt" style:language-asian="ru" style:country-asian="RU"/>
    </style:style>
    <style:style style:name="T16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67" style:parent-style-name="Обычный" style:family="paragraph">
      <style:paragraph-properties fo:text-align="justify" fo:margin-bottom="0in" fo:line-height="150%" fo:text-indent="0.4923in"/>
    </style:style>
    <style:style style:name="T16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6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1"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17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3"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17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75" style:parent-style-name="Обычный" style:family="paragraph">
      <style:paragraph-properties fo:text-align="justify" fo:margin-bottom="0in" fo:line-height="150%" fo:text-indent="0.4923in"/>
    </style:style>
    <style:style style:name="T17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79"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180" style:parent-style-name="Обычный" style:family="paragraph">
      <style:paragraph-properties fo:text-align="justify" fo:margin-bottom="0in" fo:line-height="150%" fo:text-indent="0.4923in"/>
      <style:text-properties style:font-name="PT Astra Serif" style:font-name-asian="Times New Roman" style:font-weight-complex="bold" fo:font-size="14pt" style:font-size-asian="14pt" style:font-size-complex="14pt" style:language-asian="ru" style:country-asian="RU"/>
    </style:style>
    <style:style style:name="P181" style:parent-style-name="Обычный" style:family="paragraph">
      <style:paragraph-properties fo:text-align="justify" fo:margin-bottom="0in" fo:line-height="150%" fo:text-indent="0.4923in"/>
    </style:style>
    <style:style style:name="T18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8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8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85"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186" style:parent-style-name="Обычный" style:family="paragraph">
      <style:paragraph-properties fo:text-align="justify" fo:margin-bottom="0in" fo:line-height="150%" fo:text-indent="0.4923in"/>
    </style:style>
    <style:style style:name="T18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88"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18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9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91" style:parent-style-name="Обычный" style:family="paragraph">
      <style:paragraph-properties fo:text-align="justify" fo:margin-bottom="0in" fo:line-height="100%" fo:text-indent="0.4923in"/>
      <style:text-properties style:font-name="PT Astra Serif" fo:font-size="14pt" style:font-size-asian="14pt" style:font-size-complex="14pt"/>
    </style:style>
    <style:style style:name="P192" style:parent-style-name="Заголовок1" style:family="paragraph">
      <style:paragraph-properties fo:text-align="center"/>
      <style:text-properties style:font-name="PT Astra Serif" fo:font-size="14pt" style:font-size-asian="14pt" style:font-size-complex="14pt"/>
    </style:style>
    <style:style style:family="graphic" style:name="a0">
      <style:graphic-properties draw:fill="none" draw:stroke="none"/>
    </style:style>
  </office:automatic-styles>
  <office:body>
    <office:text text:use-soft-page-breaks="true">
      <text:p text:style-name="P1">ТЫ И ВОДА</text:p>
      <text:p text:style-name="P2">Что за летний отдых без купания? Тоска, да и только.<text:s/>Окунуться и поплавать – это хорошо, и даже полезно. А еще лучше купаться с комфортом. Думаешь, мы посоветуем купаться только в бассейне или джакузи? Вовсе нет! Но мелочи (а на самом деле – очень даже крупности), о которых ты не подумал – или не подумала –<text:s/>могут испортить всё удовольствие.</text:p>
      <text:p text:style-name="P3"><text:span text:style-name="T4">Прежде всего спроси у взрослых, стоит ли вообще купаться в этом озере (реке, пруду) –<text:s/></text:span><text:span text:style-name="T5">достаточно ли чистая там вода</text:span><text:span text:style-name="T6">. А то еще подхватишь какую-нибудь инфекцию и будешь лечиться все оставшееся лето.</text:span></text:p>
      <text:p text:style-name="P7"><text:span text:style-name="T8">Никогда не купайся в<text:s/></text:span><text:span text:style-name="T9">одиночку</text:span><text:span text:style-name="T10"><text:s/>в незнакомом месте</text:span><text:span text:style-name="T11">. Впрочем, в знакомом тоже. И<text:s/></text:span><text:span text:style-name="T12">никогда не заплывай один далеко от берега</text:span><text:span text:style-name="T13"><text:s/>– только с друзьями, которые плавают не хуже тебя. Мало ли что... Да и скучно одному, правда? А вообще запомни, что безопаснее всего купаться в зоне, огороже</text:span><text:span text:style-name="T14">нной буйками или поплавками. Поверь, их не просто так устанавливают.<text:s/></text:span><text:span text:style-name="T15"><text:line-break/></text:span><text:span text:style-name="T16"><text:tab/></text:span><text:span text:style-name="T17">В холодную воду заходи медленно</text:span><text:span text:style-name="T18">, особенно если это первое твое купание в этом сезоне. Иначе может свести ногу. Или голова закружится.<text:s/></text:span></text:p>
      <text:p text:style-name="P19"><text:span text:style-name="T20">Не ныряй и не прыгай с обрыва в воду</text:span><text:span text:style-name="T21">, возможно, чт</text:span><text:span text:style-name="T22">о дно нечистое. Сначала поплавай, а еще лучше – узнай у местных ребят, нет ли под водой затопленных бревен или арматуры – ржавых железок, о которые можно пораниться.<text:s/></text:span><text:span text:style-name="T23"><text:line-break/></text:span><text:span text:style-name="T24"><text:tab/></text:span><text:span text:style-name="T25">Не купайся в реке, по которой плавают катера или суда</text:span><text:span text:style-name="T26">. Или по крайней мере держись от ни</text:span><text:span text:style-name="T27">х подальше. Волна от катера может накрыть тебя с головой –весьма сомнительное и небезопасное удовольствие. А если ты подплывешь слишком близко к судну, тебя может затянуть под винты.</text:span></text:p>
      <text:p text:style-name="P28"><text:span text:style-name="T29">Если ты плохо плаваешь, держись поближе к берегу</text:span><text:span text:style-name="T30">. Так, чтобы в любой моме</text:span><text:span text:style-name="T31">нт можно было коснуться ногами дна. И не поддавайся на уговоры друзей, плавающих лучше тебя. Им – забава, а ты рискуешь наглотаться воды.</text:span></text:p>
      <text:p text:style-name="P32">Только учишься плавать? – тогда не заходи глубже, чем по пояс.<text:s/></text:p>
      <text:soft-page-break/>
      <text:p text:style-name="P33"><text:span text:style-name="T34">Устал плавать? – Отдохни</text:span><text:span text:style-name="T35">. От перенапряжения могут нача</text:span><text:span text:style-name="T36">ться судороги. И не старайся установить рекорд по плаванию. Мирового рекорда тебе все равно не побить.</text:span></text:p>
      <text:p text:style-name="P37"><text:span text:style-name="T38">Наконец, последнее:<text:s/></text:span><text:span text:style-name="T39">не купайся подолгу</text:span><text:span text:style-name="T40">. Какой бы теплой ни казалась вода, переохладиться и заболеть – проще простого. Как только ты начал покрываться "гу</text:span><text:span text:style-name="T41">синой кожей", а зубы стали отбивать чечетку, немедленно выходи из воды. После этого вытрись насухо и вытряси воду из ушей. Хорошо прогрейся, поиграй в мяч, побегай и только потом иди купаться снова.<text:s/></text:span></text:p>
      <text:p text:style-name="P42">Практически все, кто когда-либо тонул – и дети, и взрослые – были твердо уверены, что уж с ними-то такой ситуации никогда не случиться. Ведь они так здорово умеют плавать! Кстати, по статистике чаще всего тонут как раз самонадеянные пловцы. Но разве можно тонуть и при этом вспоминать какие-то там рекомендации?<text:s/>Очень даже можно! Хорошо усвоенное правило само всплывет в голове и поможет всплыть тебе. Особенно главное правило:<text:s/></text:p>
      <text:p text:style-name="P43">НЕ ПОДДАВАЙСЯ ПАНИКЕ!<text:s/></text:p>
      <text:p text:style-name="P44">Не стой на обрывистом берегу или на краю причала. Что? Уж ты-то ни за что не упадешь? А ты внимательно прочел все, что было написано выше? Вот так-то...</text:p>
      <text:p text:style-name="P45"><text:span text:style-name="T46">Если ты начал тонуть - не барахтайся</text:span><text:span text:style-name="T47">, а перевернись на спину, выплюни воду и сделай глубокий вдох. Успокойся, отдохни, лежа на спине, – вода удержит тебя, не сомневайся! Отдохнул? - Вот теперь можно медленно и спокойно<text:s/></text:span><text:span text:style-name="T48">доплыть до берега. Или, если нужно, позвать на помощь.</text:span></text:p>
      <text:p text:style-name="P49"><text:span text:style-name="T50">А если ногу свело</text:span><text:span text:style-name="T51">? Тогда погрузись на секунду с головой и, выпрямив ногу, сильно потяни на себя ступню за большой палец.</text:span></text:p>
      <text:p text:style-name="P52">Никогда не зови на помощь в шутку – в другой раз, когда помощь действительно понадобится, все подумают, что ты опять шутишь.</text:p>
      <text:p text:style-name="P53"><text:span text:style-name="T54">Не шали в воде</text:span><text:span text:style-name="T55">. Не окунай друзей с головой и не ставь им подножки. Если ты подплывешь к приятелю под водой и резко дернешь его за ноги, а он в этот момент как раз сделает вдох – приятель упадет в воду и захлебне</text:span><text:span text:style-name="T56">тся.<text:s/></text:span></text:p>
      <text:p text:style-name="P57">А вдруг кто-то начнет тонуть рядом с тобой? Что делать?<text:s/></text:p>
      <text:soft-page-break/>
      <text:p text:style-name="P58"><text:span text:style-name="T59">Если ты не умеешь плавать - не бросайся на помощь</text:span><text:span text:style-name="T60">. А то как бы не пришлось спасать двоих. Запомни, что спасти утопающего может только тот, кто сам неплохо плавает!</text:span></text:p>
      <text:p text:style-name="P61">Брось утопающему спасательный<text:s/>круг, надувную игрушку или матрас. Мяч тоже плавает, но его трудно поймать. Но зачастую, ничего такого под рукой не оказывается. В таком случае позови взрослых. А если и их нет поблизости, а уж тем более - спасательной станции? Выходит, вся надежда на тебя. Подплыви к утопающему и схвати его за волосы. Почему именно за волосы? А так надежнее и безопаснее для тебя самого. Тонущий человек обычно не очень хорошо соображает. Ухватившись за твои руки или плечи, он может утянуть тебя под воду. Поэтому, лучше хватать за волосы и плыть к такому месту, где можно будет встать на ноги и вынести пострадавшего на берег. Плыви на боку (это удобнее) и следи за тем, чтобы подбородок пострадавшего оставался над водой. Если пострадавший успел наглотаться воды или потерял сознание (а это значит, что наверняка наглотался), нужно сразу же удалить воду из его легких. Для этого надо перевернуть его лицом вниз, подложить что-нибудь под живот (подойдет и твое собственное колено ) и сильно сжать грудную клетку. Если после этого пострадавший не начнет дышать, придется сделать ему искусственное дыхание. Для этого прежде всего надо освободить ротовую полость пострадавшего, а потом, зажав ему пальцами нос, сделать глубокий вдох, прижать свои губы к его рту и выдохнуть воздух ему в рот. Затем слегка надавить ему на грудную клетку, чтобы воздух вышел обратно, и получился бы выдох. И так до тех пор, пока пострадавший не начнет дышать.</text:p>
      <text:soft-page-break/>
      <text:p text:style-name="P62">ТЫ И ОГОНЬ</text:p>
      <text:p text:style-name="P63">Никто из детей не устраивает пожар специально. Он всегда бывает следствием неосторожного обращения<text:s/>с огнем - со спичками, свечками и зажигалками, газовой плитой – или же с электроприборами.</text:p>
      <text:p text:style-name="P64">Если ты невольно устроил в доме пожар, а взрослых нет, то, как правило, небольшое пламя можно погасить самостоятельно. Загоревшуюся от пламени плиты кухонную занавеску можно быстро сорвать и затоптать, предварительно выключив газ. Загоревшееся от электронагревателя кресло можно залить водой или сбить пламя мокрым полотенцем. Вот только горящие электроприборы заливать водой нельзя – их забрасывают землей из цветочных<text:s/>горшков, песком из кошачьих туалетов.</text:p>
      <text:p text:style-name="P65">Если ты не можешь погасить пожар самостоятельно – вызывай пожарных по телефону "01" или "112", и уходи из квартиры, не запирая входную дверь.</text:p>
      <text:p text:style-name="P66">Бывает, что сидишь ты дома, спокойно занимаешься своими делами и вдруг начинаешь чувствовать запах дыма. Проверяешь все комнаты – ничего не горит. А запах дыма по-прежнему остается. Что бы это значило?<text:s/><text:line-break/>Прежде всего выгляни в окно. Может быть, просто горит мусор на улице.<text:s/><text:line-break/>Однако вполне возможно, что пожар случился у кого-то из соседей. Выйди на лестничную клетку и осмотрись. Убедившись, что у соседей что-то горит, срочно вызови пожарных, сообщи точный адрес, свою фамилию. Если пожар случился этажом выше или на твоей лестничной клетке, разумнее всего будет покинуть квартиру. Если же очаг возгорания находится этажом (или несколькими) ниже, и на лестнице сильное задымление, не спускайся вниз по лестнице и не пытайся воспользоваться лифтом: при пожаре лифт отключается. Вернись в свою квартиру и постарайся предотвратить попадание в комнаты дыма. Для этого разорванные на полоски мокрые тряпки заправь в щели между дверью и косяком. Затем закрой все имеющиеся в квартире вытяжные вентиляционные отверстия сложенным одеялом или подушками. Закрой все форточки. Дым всегда поднимается кверху. Поэтому сядь на пол и<text:s/><text:soft-page-break/>дыши через мокрое полотенце. Не паникуй и спокойно жди приезда пожарных.</text:p>
      <text:p text:style-name="P67"><text:span text:style-name="T68">Если в твоей квартире что-то загорелось, а ты не знаешь, как это быстро потушить, — не рискуй жизнью, срочно покинь квартиру. Помни, что дым опаснее огня. От густог</text:span><text:span text:style-name="T69">о дыма невозможно защититься, даже дыша через влажную тряпку. А продуктами горения некоторых материалов можно отравиться.<text:s/></text:span><text:span text:style-name="T70"><text:line-break/></text:span><text:span text:style-name="T71">Позвони в пожарную охрану. Лучше всего сделать это от соседей или по мобильному телефону 112 или по стационарному 4-44-44 и сообщи де</text:span><text:span text:style-name="T72">журному диспетчеру:<text:s/></text:span></text:p>
      <text:list text:style-name="LFO1" text:continue-numbering="true">
        <text:list-item>
          <text:p text:style-name="P73"><text:span text:style-name="T74">свой точный адрес<text:s/></text:span></text:p>
        </text:list-item>
        <text:list-item>
          <text:p text:style-name="P75"><text:span text:style-name="T76">где происходит пожар (квартира, двор, гараж, балкон)<text:s/></text:span></text:p>
        </text:list-item>
        <text:list-item>
          <text:p text:style-name="P77"><text:span text:style-name="T78">что горит (мебель, электроприбор)<text:s/></text:span></text:p>
        </text:list-item>
        <text:list-item>
          <text:p text:style-name="P79"><text:span text:style-name="T80">быстро и точно ответь на все вопросы диспетчера, возможно, потребуется уточнить, на каком этаже ты живешь, запирается ли дверь<text:s/></text:span><text:span text:style-name="T81">в подъезде на кодовый замок, сколько всего этажей в доме, как быстрее к нему подъехать и т.д.<text:s/></text:span></text:p>
        </text:list-item>
      </text:list>
      <text:p text:style-name="P82">Покидая квартиру в случае пожара:<text:s/></text:p>
      <text:list text:style-name="LFO2" text:continue-numbering="true">
        <text:list-item>
          <text:p text:style-name="P83"><text:span text:style-name="T84">плотно закрой за собой все двери<text:s/></text:span></text:p>
        </text:list-item>
        <text:list-item>
          <text:p text:style-name="P85"><text:span text:style-name="T86">не задерживайся в квартире, собирая вещи<text:s/></text:span></text:p>
        </text:list-item>
        <text:list-item>
          <text:p text:style-name="P87"><text:span text:style-name="T88">по возможности выключи все электроприборы и свет,<text:s/></text:span><text:span text:style-name="T89">отключи электричество на электрощитке (он может быть расположен на лестничной площадке или в квартире)</text:span></text:p>
        </text:list-item>
        <text:list-item>
          <text:p text:style-name="P90"><text:span text:style-name="T91">предупреди соседей<text:s/></text:span></text:p>
        </text:list-item>
        <text:list-item>
          <text:p text:style-name="P92"><text:span text:style-name="T93">спускайся по лестнице, не пользуйся лифтом<text:s/></text:span></text:p>
        </text:list-item>
        <text:list-item>
          <text:p text:style-name="P94"><text:span text:style-name="T95">жди приезда пожарных возле дома.<text:s/></text:span></text:p>
        </text:list-item>
      </text:list>
      <text:p text:style-name="P96">Когда пожарные придут, сообщи им:<text:s/></text:p>
      <text:p text:style-name="P97"><text:span text:style-name="T98">- как тебя зовут — в</text:span><text:span text:style-name="T99">зрослые должны знать, что ты успел покинуть горящее помещение<text:s/></text:span></text:p>
      <text:p text:style-name="P100"><text:span text:style-name="T101">- о соседях, которые могут оставаться в других квартирах.<text:s/></text:span></text:p>
      <text:soft-page-break/>
      <text:p text:style-name="P102">Горящий мусор в мусорном ведре проще всего залить водой. Загоревшуюся кухонную прихватку, занавеску или полотенце можно бросить в раковину и тоже залить водой. Вспыхнуло масло на сковородке — быстро закрой сковородку крышкой. Водой горящее масло заливать нельзя, потому что горячие масляные брызги полетят во все стороны и обожгут тебе руки и лицо.<text:s/><text:line-break/><text:tab/>При появлении запаха горящей изоляции немедленно выключи свет и все электроприборы, обесточь квартиру и сообщи об этом взрослым. Горящие электрические приборы сначала отключи от сети и помни, что заливать водой их нельзя. Лучше всего забросать их песком, стиральным порошком, землей из горшков с<text:s/>цветами, в крайнем случае, накрыть плотной тканью (не синтетической, которая от сильного нагрева может начать плавиться или гореть), чтобы перекрыть доступ воздуха.</text:p>
      <text:p text:style-name="P103">Может случиться так, что пожар начнется на балконе — например, от случайно залетевшего туда непотушенного окурка — надо попытаться потушить огонь водой или любыми другими подручными средствами, поскольку огонь в таких случаях быстро перекидывается на квартиры верхних этажей. Если же ты видишь, что не можешь самостоятельно справиться с огнем, то<text:s/>закрой балконную дверь, покинь квартиру и обязательно вызови пожарных.<text:s/></text:p>
      <text:p text:style-name="P104">Пожар в лифте чаще всего случается из-за небрежности, которую смело можно назвать преступной: непогашенные спички и окурки сигарет, брошенные на пол или в шахту лифта. Другая причина<text:s/>- короткое замыкание электропроводки. Впрочем, если пожар начался, у тебя не останется времени размышлять о его причинах, нужно будет действовать быстро и грамотно. Потому что пожар в лифте – это очень-очень страшно, особенно если ты как раз в это время находишься в кабине. Ведь пока лифт не остановится, и двери не откроются, деться из кабины некуда. Но зато в каждом лифте есть кнопка вызова диспетчера, и первое, что нужно сделать, – это нажать ее и попросить о помощи.</text:p>
      <text:soft-page-break/>
      <text:p text:style-name="P105">Запомни: при первых же признаках пожара, даже при появлении легкого дымка в кабине или шахте лифта немедленно сообщи об этом диспетчеру.</text:p>
      <text:p text:style-name="P106">Если лифт движется, не останавливай его сам, а дождись остановки. Выйдя из кабины, помести между дверей первый попавшийся под руку предмет, чтобы никто не смог вызвать лифт снова и оказаться в ловушке. Подойдет книжка, зонтик, сумка – что угодно, лишь бы двери не закрылись полностью.</text:p>
      <text:p text:style-name="P107">Если у тебя есть хотя бы малейшее подозрение, что в кабине или в шахте лифта начинается пожар, ни в коем случае не входи в кабину, так как она может самопроизвольно начать двигаться. Кабина находится под напряжением, поэтому опасно тушить огонь водой — используй плотную сухую ткань, углекислотный или порошковый огнетушитель, сухой песок.<text:s/></text:p>
      <text:p text:style-name="P108">Если из-за короткого замыкания проводов лифт остановился между этажами, а пожар начался в шахте и потушить его невозможно -громко кричи, стучи по стенам кабины, зови на помощь. Попытайся зонтом, ключами или другим предметом раздвинуть автоматические двери лифта и выбраться наружу, позвав на помощь<text:s/>соседей. Будь очень осторожен при выходе из лифта: не упади в шахту.</text:p>
      <text:p text:style-name="P109"><text:span text:style-name="T110">Если выйти из лифта не удается, то до прибытия помощи закрой нос и рот носовым платком или рукавом одежды, смоченными водой, газировкой, молоком или даже… мочой. Да-да, не морщи нос! Когд</text:span><text:span text:style-name="T111">а речь идет о жизни и смерти – уже не до брезгливости.</text:span></text:p>
      <text:p text:style-name="P112">ОСНОВНЫЕ ПРАВИЛА ОБРАЩЕНИЯ С ЭЛЕКТРОБЫТОВЫМИ ПРИБОРАМИ:<text:s/></text:p>
      <text:list text:style-name="LFO3" text:continue-numbering="true">
        <text:list-item>
          <text:p text:style-name="P113"><text:span text:style-name="T114">Закончив пользоваться каким-либо электроприбором, обязательно выключи его и отключи от сети. Исключение составляет холодильник.<text:s/></text:span></text:p>
        </text:list-item>
        <text:list-item>
          <text:p text:style-name="P115"><text:span text:style-name="T116">Если прибор<text:s/></text:span><text:span text:style-name="T117">нагревательный – утюг, камин, - не убирай его, пока он полностью не остынет.<text:s/></text:span></text:p>
        </text:list-item>
        <text:list-item>
          <text:p text:style-name="P118"><text:span text:style-name="T119">Перегревшийся прибор отключи, дай ему остыть и только тогда включай снова.<text:s/></text:span></text:p>
        </text:list-item>
        <text:list-item>
          <text:p text:style-name="P120"><text:span text:style-name="T121">При отказе прибора немедленно выключи его и вынь «вилку» из розетки.<text:s/></text:span></text:p>
        </text:list-item>
        <text:list-item>
          <text:p text:style-name="P122"><text:span text:style-name="T123">Никогда не пытайся самостоятельн</text:span><text:span text:style-name="T124">о устранить неисправность в электроприборе.<text:s/></text:span></text:p>
        </text:list-item>
        <text:list-item>
          <text:p text:style-name="P125"><text:span text:style-name="T126">Если тебе нужно сменить перегоревшую лампочку, сначала выключи осветительный прибор (люстру, торшер), аккуратно вывинти из патрона старую лампочку и замени ее новой. Только после этого можно включить свет.<text:s/></text:span></text:p>
        </text:list-item>
        <text:list-item>
          <text:p text:style-name="P127"><text:span text:style-name="T128">При<text:s/></text:span><text:span text:style-name="T129">повреждении проводки никогда не трогай оголенные провода. Даже если ты уверен, что электричество отключено.<text:s/></text:span></text:p>
        </text:list-item>
        <text:list-item>
          <text:p text:style-name="P130"><text:span text:style-name="T131">Не включай в одну розетку много электрических приборов.<text:s/></text:span></text:p>
        </text:list-item>
      </text:list>
      <text:p text:style-name="P132">Неисправный прибор или поврежденная проводка могут вызвать пожар. Если вдруг загорелся сам<text:s/>прибор или электрический шнур, ни в коем случае не заливай огонь водой. Сперва отключи прибор от электросети, а потом забросай огонь землей из цветочных горшков или стиральным порошком.</text:p>
      <text:p text:style-name="P133">Если ты почувствовал запах горящего пластика, это может означать, что<text:s/>начала плавиться изоляция. В таком случае немедленно выключи все электроприборы и лампочки. Осторожно потрогай розетки – не горячие ли они. Если крышка розетки нагрелась, больше не используй ее, пока взрослые не установят причину нагрева.</text:p>
      <text:p text:style-name="P134">Иногда неисправность электроприбора приводит к короткому замыканию. В таких случаях свет в доме гаснет, остальные приборы отключаются. Если в этот момент в доме нет взрослых - не предпринимай ничего самостоятельно – поражение электрическим током очень опасно и может привести к смерти.<text:s/></text:p>
      <text:soft-page-break/>
      <text:p text:style-name="P135">ТЫ И ПРИРОДА</text:p>
      <text:p text:style-name="P136">Лето – пора пикников. А любой пикник, как правило, не обходится без костра. На "живом" огне так здорово поджарить хлеб, а в углях испечь картошку. А уж если в "программе" шашлык, то без костра – никак!</text:p>
      <text:p text:style-name="P137">Одна беда – далеко не все<text:s/>знают, как правильно разжигать костер. А как? Если ты с друзьями много лет выезжаешь на одно и то же место, то пользуйся старыми кострищами. Своими, чужими – не важно. А важно, чтобы костер горел на поляне, подальше от деревьев и кустов. Иначе от пламени могут вспыхнуть ветки, а там и до лесного пожара недалеко.</text:p>
      <text:p text:style-name="P138">Если старого кострища нет, выбери ровное место посреди поляны, подальше от деревьев и кустов. Острым ножом подрежь дерн до земли по окружности будущей границы костра. Разрежь образовавшуюся внутреннюю часть дерна на восемь равных частей. Аккуратно подрежь каждую часть, переверни и уложи по периметру кострища.</text:p>
      <text:p text:style-name="P139">Сложи сухие дрова и мелкие веточки, для розжига можно взять кусок газеты или бересты. Кстати, костер удобнее всего разжигать обычными спичками,<text:s/>а не зажигалкой.</text:p>
      <text:p text:style-name="P140">Не клади сразу слишком много дров – большое пламя не греет, а обжигает, и следить за ним сложнее. Пока костер горит, смотри, чтобы мелкие угольки не разлетались.</text:p>
      <text:p text:style-name="P141">Перед уходом обязательно залей угли водой, даже если тебе кажется, что они<text:s/>полностью потухли. Дерн уложи на место.</text:p>
      <text:p text:style-name="P142"><text:span text:style-name="T143">И не забудь забрать с собой мусор – пустые пластиковые пакеты и бутылки, консервные банки, салфетки. Уложи мусор в пластиковый пакет и выброси в первый же мусорный контейнер, который ты увидишь по дороге домой.<text:s/></text:span></text:p>
      <text:p text:style-name="P144">в лесах запрещается:</text:p>
      <text:p text:style-name="P145">а) разводить костры в хвойных молодняках, на гарях, на участках поврежденного леса, торфяниках, в местах рубок (на лесосеках), не очищенных от порубочных остатков и заготовленной древесины, в местах с<text:s/><text:soft-page-break/>подсохшей травой, а также под кронами<text:s/>деревьев. В других местах разведение костров допускается на площадках, отделенных противопожарной минерализованной (то есть очищенной до минерального слоя почвы) полосой шириной не менее 0,5 метра. После завершения сжигания порубочных остатков или использования с иной целью костер должен быть тщательно засыпан землей или залит водой до полного прекращения тления;</text:p>
      <text:p text:style-name="P146">б) бросать горящие спички, окурки и горячую золу из курительных трубок, стекло (стеклянные бутылки, банки и др.);</text:p>
      <text:p text:style-name="P147">в) употреблять при охоте пыжи из<text:s/>горючих или тлеющих материалов;</text:p>
      <text:p text:style-name="P148">г) оставлять промасленные или пропитанные бензином, керосином или иными горючими веществами материалы (бумагу, ткань, паклю, вату и др.) в не предусмотренных специально для этого местах;</text:p>
      <text:p text:style-name="P149">д) заправлять горючим топливные баки<text:s/>двигателей внутреннего сгорания при работе двигателя, использовать машины с неисправной системой питания двигателя, а также курить или пользоваться открытым огнем вблизи машин, заправляемых горючим;</text:p>
      <text:p text:style-name="P150">е) выполнять работы с открытым огнем на торфяниках.</text:p>
      <text:p text:style-name="P151">За нарушение правил пожарной безопасности в лесах административный штраф для граждан может составить до пяти тысяч рублей.<text:s/></text:p>
      <text:soft-page-break/>
      <text:p text:style-name="P152"><text:span text:style-name="T153">Один дома</text:span></text:p>
      <text:p text:style-name="P154">«Один дома» — это не только замечательная кинокомедия, но и распространенная ситуация. Множество ребят ежедневно приходят из школы, открывают двери квартир своими ключами и до позднего вечера находятся дома одни. И даже в выходные и каникулы девочки и мальчики нередко бывают предоставлены сами себе. Потому что взрослые на работе. Иногда они — взрослые — звонят, чтобы убедиться: с<text:s/>тобой все в порядке. Ты цел и невредим. Ты пришел из школы домой, и с тобой ничего не случилось. А что может случиться? — спросишь ты недоуменно. Очень даже много что!</text:p>
      <text:p text:style-name="P155">Ты можешь подвернуть ногу, встретить хулиганов, наконец, потерять ключи! То есть, попасть в опасную или просто неприятную ситуацию. И даже дома у тебя есть сто одна возможность эту самую ситуацию создать. Для этого порой достаточно просто открыть дверь…</text:p>
      <text:p text:style-name="P156">Ты, конечно, знаешь, что дверь в квартиру ни в коем случае нельзя открывать незнакомому человеку. Даже если он называется твоим новым соседом. Или слесарем. Или электриком. Или врачом поликлиники. Под маской любого из этих людей может скрываться злоумышленник<text:s/></text:p>
      <text:p text:style-name="P157">Не поддавайся на провокации. Услышав вопрос: «Ты что, боишься мне открыть?» — некоторые девочки и мальчики тут же пытаются доказать, что ничего и никого не боятся. Но подумай: разве это стыдно — бояться? Это нормально! Поэтому на просьбу любого незнакомца открыть тебе дверь просто ответь: «Извините, нет». Кстати, объяснять, что ты один дома, вовсе не обязательно.</text:p>
      <text:p text:style-name="P158">И еще одну дверь не стоит открывать кому попало: это дверь в подъезд. В последние годы на дверях многих подъездов установили кодовые замки. Коды известны всем жильцам, почтальонам, работникам жилищно-коммунальных служб, врачам и медсестрам поликлиники. Гостям код могут сообщить пригласившие их жильцы. Остальным его знать совсем не обязательно. Поэтому если какой-то человек попросит сообщить тебе код — не говори.</text:p>
      <text:soft-page-break/>
      <text:p text:style-name="P159"><text:span text:style-name="T160">Подходя к подъезду, оглянись и посмотри, не идет ли вслед за тобой как</text:span><text:span text:style-name="T161">ой-нибудь незнакомый человек. Если да, то постарайся не заходить в подъезд вместе с ним, а уж коли деться некуда — не садись в лифт вместе с незнакомцем. Всегда можно найти предлог, чтобы задержаться — например, проверить содержимое почтового ящика. Или пр</text:span><text:span text:style-name="T162">осто пойти пешком.<text:s/></text:span></text:p>
      <text:soft-page-break/>
      <text:p text:style-name="P163">Урок домашней химии<text:s/><text:tab/></text:p>
      <text:p text:style-name="P164"><text:span text:style-name="T165"><draw:custom-shape svg:x="0in" svg:y="0in" svg:width="8.33264in" svg:height="0.01042in" draw:id="id0" draw:style-name="a0" draw:name="AutoShape 1" text:anchor-type="as-char"><svg:title/><svg:desc/><draw:enhanced-geometry draw:type="non-primitive" svg:viewBox="0 0 21600 21600" draw:enhanced-path="M 0 0 L 21600 0 21600 21600 0 21600 Z N"/></draw:custom-shape></text:span><text:span text:style-name="T166">Не пугайся! Формул не будет. Речь пойдет не только о чистящих и стиральных порошках. А начнем мы … с пищевых продуктов<text:s/></text:span></text:p>
      <text:p text:style-name="P167"><text:span text:style-name="T168">Заглянем на кухню. Почти у каждой хозяйки в кухонном шкафчике хранится уксус или уксусная<text:s/></text:span><text:span text:style-name="T169">эссенция. Пользуются уксусом не каждый день, поэтому бывает, что этикетка отклеивается от бутылки. Мама об этом помнит, она точно знает, что вот в этой бутылочке — уксус, а белые крупинки вот в этой баночке без этикетки — лимонная кислота. Какой из этого н</text:span><text:span text:style-name="T170">адо сделать вывод? — очень простой:<text:s/></text:span><text:span text:style-name="T171">не пей и даже не пробуй ничего</text:span><text:span text:style-name="T172"><text:s/>из бутылок и банок,<text:s/></text:span><text:span text:style-name="T173">в содержимом которых ты не уверен</text:span><text:span text:style-name="T174">, как говорится, на все 100.</text:span></text:p>
      <text:p text:style-name="P175"><text:span text:style-name="T176">Еще на каждой кухне можно найти средство для мытья посуды, порошок или гель для чистки раковины и плиты. Во</text:span><text:span text:style-name="T177">зможно, где-то там же стоит жидкость для мытья стекол. Все эти средства помогают поддерживать чистоту в доме, но обращаться с ними нужно предельно аккуратно. Во-первых, пользоваться ими надо только по назначению. Во-вторых, обязательно придерживаться инстр</text:span><text:span text:style-name="T178">укции на этикетке. И если там написано «избегать контакта с кожей» — значит, этим средством можно пользоваться только в резиновых перчатках. Поверь на слово,<text:s/></text:span><text:span text:style-name="T179">химический ожог — это очень больно!</text:span></text:p>
      <text:p text:style-name="P180">Теперь отправимся в ванную комнату, поскольку порошки и другие<text:s/>средства для стирки — отбеливатели, кондиционеры для белья — обычно хранятся там. А также средства для чистки сантехники, очень едкие и вредные для кожи. Все? А вот и не все! Еще в ванной стоят разные мамины шампуни, лаки для волос, дезодоранты, папины одеколоны, средства для бритья. Красивые баночки, бутылочки, тюбики. Их вообще не нужно трогать. Все эти средства предназначены для взрослых, рассчитаны на кожу взрослого человека.</text:p>
      <text:p text:style-name="P181"><text:span text:style-name="T182">В каждом доме можно найти банки и бутылки с красками и растворителями, клей и</text:span><text:span text:style-name="T183"><text:s/>другие незаменимые при ремонте, но токсичные<text:s/></text:span><text:soft-page-break/><text:span text:style-name="T184">вещества. По-гречески toxikоn — яд.<text:s/></text:span><text:span text:style-name="T185">Токсичные вещества опасно даже нюхать — можно отравиться!</text:span></text:p>
      <text:p text:style-name="P186"><text:span text:style-name="T187">Наконец, нужно помнить, что многие из этих веществ и даже их пары<text:s/></text:span><text:span text:style-name="T188">легко воспламеняются</text:span><text:span text:style-name="T189">, поэтому все ёмкости необходи</text:span><text:span text:style-name="T190">мо держать плотно закупоренными. И ни в коем случае не пользоваться рядом с ними спичками или зажигалкой!</text:span></text:p>
      <text:p text:style-name="P191"/>
      <text:h text:style-name="P19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Название" style:display-name="Название" style:family="paragraph" style:parent-style-name="Обычный">
      <style:paragraph-properties style:punctuation-wrap="simple" style:text-autospace="none" fo:text-align="center" fo:margin-bottom="0in" fo:line-height="100%"/>
      <style:text-properties style:font-name="Times New Roman" style:font-name-asian="Times New Roman" fo:font-weight="bold" style:font-weight-asian="bold" fo:font-size="24pt" style:font-size-asian="24pt" style:font-size-complex="10pt" style:language-asian="ru" style:country-asian="RU"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fo:font-size="24pt" style:font-size-asian="24pt" style:font-size-complex="10pt" style:language-asian="ru" style:country-asian="RU"/>
    </style:style>
    <style:style style:name="СТРАНИЦА-" style:display-name="- СТРАНИЦА -" style:family="paragraph">
      <style:text-properties style:font-name="Times New Roman" style:font-name-asian="Times New Roman" fo:hyphenate="false"/>
    </style:style>
    <style:style style:name="Обычный1" style:display-name="Обычный1" style:family="paragraph">
      <style:paragraph-properties fo:widows="0" fo:orphans="0"/>
      <style:text-properties style:font-name="Times New Roman" style:font-name-asian="Times New Roman"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егина Соколова</meta:initial-creator>
    <dc:creator>Соколова</dc:creator>
    <meta:creation-date>2021-05-27T06:01:00Z</meta:creation-date>
    <dc:date>2021-05-27T06:02:00Z</dc:date>
    <meta:print-date>2013-11-01T09:15:00Z</meta:print-date>
    <meta:template xlink:href="Normal" xlink:type="simple"/>
    <meta:editing-cycles>3</meta:editing-cycles>
    <meta:editing-duration>PT60S</meta:editing-duration>
    <meta:document-statistic meta:page-count="14" meta:paragraph-count="41" meta:word-count="3118" meta:character-count="20856" meta:row-count="148" meta:non-whitespace-character-count="17779"/>
  </office:meta>
</office:document-meta>
</file>