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fo:text-indent="0.4923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color="#000000"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Обычный" style:family="paragraph">
      <style:paragraph-properties fo:text-indent="0.4923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FF"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FF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Основнойшрифтабзаца" style:family="text">
      <style:text-properties fo:color="#0000FF" fo:font-size="12pt" style:font-size-asian="12pt" style:font-size-complex="12pt"/>
    </style:style>
    <style:style style:name="T87" style:parent-style-name="Основнойшрифтабзаца" style:family="text">
      <style:text-properties fo:color="#0070C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FF"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FF" fo:font-size="12pt" style:font-size-asian="12pt" style:font-size-complex="12pt"/>
    </style:style>
    <style:style style:name="T102" style:parent-style-name="Основнойшрифтабзаца" style:family="text">
      <style:text-properties fo:color="#0070C0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P1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АМЯТКА <text:s/>ДЛЯ РОДИТЕЛЕЙ <text:s text:c="2"/>о <text:s/>СЕРТИФИКАТЕ<text:s/></text:p>
      <text:p text:style-name="P2"><text:span text:style-name="T3">ДОПОЛНИТЕЛЬНОГО ОБРАЗОВАНИЯ</text:span></text:p>
      <text:p text:style-name="P4"/>
      <text:p text:style-name="P5"><text:span text:style-name="T6">Что такое сертификат дополнительного образования?</text:span></text:p>
      <text:p text:style-name="P7"><text:span text:style-name="T8">Сертификат дополнительного образования – это официальное<text:s/></text:span><text:span text:style-name="T9">подтверждение возможности ребенка обучаться в кружках и секциях дополнительного образования за счет средств государства. Сам сертификат не материален и важным является лишь то, что ребенок внесен в специальный реестр (ничего критического, на сегодняшний де</text:span><text:span text:style-name="T10">нь мы все внесены в <text:s/>разные реестры). Нахождение ребенка в реестре является сигналом для государства, что надо платить за его образование. То есть сертификат – это, по сути, инструмент реализации «права» детей на получение бесплатного образования.</text:span></text:p>
      <text:p text:style-name="P11"/>
      <text:p text:style-name="P12"><text:span text:style-name="T13">Для чег</text:span><text:span text:style-name="T14">о вводится сертификат дополнительного образования?</text:span></text:p>
      <text:p text:style-name="P15"><text:span text:style-name="T16">То, что мы знаем как бесплатное – оплачивается кем-то другим и остается бесплатным для нас, пока за это стабильно платят.</text:span></text:p>
      <text:p text:style-name="P17"><text:span text:style-name="T18">При всей важности дополнительного образования, признаваемой, в том числе, на высшем</text:span><text:span text:style-name="T19"><text:s/>уровне, ни в Конституции России, ни в одном из федеральных законов не закреплены наши права на получение дополнительного образования на бесплатной основе. Никто не отнимет права на образование как таковое, но платить за дополнительное образование государс</text:span><text:span text:style-name="T20">тво не обязано. Так что же это значит на практике? Ведь сегодня мы можем записаться в бесплатные кружки безо всяких сертификатов.</text:span></text:p>
      <text:p text:style-name="P21"><text:span text:style-name="T22">Действительно, действующая система дополнительного образования подразумевает, что в муниципалитете есть хотя бы одно учреждени</text:span><text:span text:style-name="T23">е, в которое мы можем прийти и бесплатно записаться. Но сегодня то, какие это будут кружки, определяет именно это учреждение, а мы записываемся туда, где остались места. Если мы не запишемся – найдется кто-нибудь, кто запишется вместо нас. В результате кру</text:span><text:span text:style-name="T24">жок все равно будет заполнен (часто за счет приписок), но мы останемся «не при делах». Ведь государство непосредственно НАМ ничего не должно, оно просто финансирует деятельность учреждения.<text:s/></text:span><text:span text:style-name="T25">Но суть дополнительного образования не в том, чтобы дать возможнос</text:span><text:span text:style-name="T26">ти развития тем, чьи интересы совпадают с направлениями работы учреждения, а в том, чтобы учесть потребности всех детей и дать возможность их индивидуальному развитию.<text:s/></text:span><text:span text:style-name="T27">Наиболее яркой иллюстрацией абсурдности сегодняшнего дня является ситуация, когда дети о</text:span><text:span text:style-name="T28">бучаются на платных кружках и секциях или в частных организациях, в то время, когда бесплатные кружки ими не востребованы. Хорошо, когда у семьи есть деньги на обучение в частной организации, плохо, когда-то образование, которое необходимо ребенку, дают то</text:span><text:span text:style-name="T29">лько там, где необходимо за него платить.</text:span></text:p>
      <text:p text:style-name="P30"><text:span text:style-name="T31">В чем же принцип работы сертификата?</text:span><text:span text:style-name="T32"><text:s/>Определяющее в нем то, что<text:s/></text:span><text:span text:style-name="T33">сертификат - именной</text:span><text:span text:style-name="T34">. Вручение сертификата ребенку призвано изменить описанную выше ситуацию. Ведь для учреждения сертификат – это деньги, которые оно</text:span><text:span text:style-name="T35"><text:s/>может заработать лишь когда заинтересует ребенка прийти учиться к нему. Нельзя просто взять и записать кого-то другого, потому как в этом случае деньги останутся у ребенка и не дойдут до организации. Если ребенок захочет перейти учиться в другую организац</text:span><text:span text:style-name="T36">ию – то вместе с ним учреждение потеряет и деньги.<text:s/></text:span><text:span text:style-name="T37">Все это призвано стимулировать учреждения к развитию, учету современных потребностей детей.</text:span></text:p>
      <text:p text:style-name="P38"><text:span text:style-name="T39">Представьте на минутку, что в Вашем семейном бюджете есть запланированные расходы на дополнительное образование д</text:span><text:span text:style-name="T40">ля ребенка. Отдадите ли Вы их учреждению, потому лишь, что там работают хорошие люди, или, оплачивая их работу, будете ожидать, что они все-таки дадут Вашему ребенку качественное образование? И, если у Вас есть выбор между организациями, в том числе и част</text:span><text:span text:style-name="T41">ными, неужели Вы поставите во главу угла интересы учреждения, а не ребенка? Ответы государства на эти два вопроса меняются при введении сертификата дополнительного образования.</text:span></text:p>
      <text:p text:style-name="P42"><text:span text:style-name="T43">Итак, именной сертификат дополнительного образования – это Ваши деньги, которые</text:span><text:span text:style-name="T44"><text:s/>Вы можете потратить исключительно на образование ребенка.<text:s/></text:span><text:span text:style-name="T45">Государство, предоставляя Вам сертификат, на этот раз уже, гарантирует Вам бесплатность получения дополнительного образования в объеме, определяемом сертификатом.</text:span><text:span text:style-name="T46"><text:s/>При этом, как отметил Владимир Вла</text:span><text:span text:style-name="T47">димирович Путин еще в конце 2014 года: неважно, что вы выберите, «главное, у ребёнка, у родителей должен быть<text:s/></text:span><text:span text:style-name="T48">выбор</text:span><text:span text:style-name="T49">: получить дополнительное образование на базе школы, или в муниципальном творческом центре, или в негосударственной образовательной организац</text:span><text:span text:style-name="T50">ии, чтобы это было доступно и чтобы с детьми работали по-настоящему хорошо подготовленные специалисты».</text:span></text:p>
      <text:p text:style-name="P51"/>
      <text:p text:style-name="P52"><text:span text:style-name="T53">Что дает сертификат дополнительного образования и как его использовать?</text:span></text:p>
      <text:p text:style-name="P54"><text:span text:style-name="T55">Сертификат дополнительного образования используется родителями для того, чтобы<text:s/></text:span><text:span text:style-name="T56">выбирать и записываться в кружки и секции, предлагаемые разнообразными организациями и даже индивидуальными предпринимателями, без затрат со стороны семейного бюджета или с незначительной доплатой. Любой сертификат может использоваться для записи на обучен</text:span><text:span text:style-name="T57">ие по любой программе, включенной в общерегиональный навигатор. Муниципальные и государственные организации обязаны зачислять детей по сертификату, частные организации вправе также принимать сертификаты в качестве оплаты по договорам.</text:span></text:p>
      <text:p text:style-name="P58"><text:span text:style-name="T59">Получая сертификат Вы</text:span><text:span text:style-name="T60"><text:s/>получаете и доступ в личный кабинет информационной системы<text:s/></text:span><text:span text:style-name="T61">http://pfdo.yanao.ru/</text:span><text:span text:style-name="T62">, который, по сути, является Вашим доступом к персональному счету. Выбирая кружки и секции, <text:s/>Вы используете доступные бесплатные «зачисления» и/или непосредственно деньги, зак</text:span><text:span text:style-name="T63">репленные за Вашим сертификатом, которые могут направляться на оплату получаемого детьми дополнительного образования в муниципальных и частных организациях. Заинтересованные в дополнительном образовании Ваших детей организации проходят независимую сертифик</text:span><text:span text:style-name="T64">ацию программ и входят в реестр поставщиков образовательных услуг, расположенный в Вашем личном кабинете. Вам лишь остается выбрать среди них. А по итогам получения ребенком образования, оценить выбранную программу. Благодаря Вам в реестре программ будут л</text:span><text:span text:style-name="T65">учшие организации, предлагающие качественные и интересные программы.</text:span></text:p>
      <text:p text:style-name="P66"><text:span text:style-name="T67"><text:s/></text:span></text:p>
      <text:p text:style-name="P68"><text:span text:style-name="T69">Как получить сертификат дополнительного образования?</text:span></text:p>
      <text:p text:style-name="P70"><text:span text:style-name="T71">Сертификат – не «путевка» в образовательную организацию, его достаточно получить для ребенка единожды. Далее использовать сертификат</text:span><text:span text:style-name="T72"><text:s/>можно до достижения восемнадцати лет, но один раз сертификат получить все-таки нужно. Вы можете сделать это одним из двух способов:</text:span></text:p>
      <text:p text:style-name="P73"><text:span text:style-name="T74">1. Приходите в <text:s text:c="2"/>образовательное учреждение или в иную организацию, уполномоченную на прием заявлений для предоставления се</text:span><text:span text:style-name="T75">ртификата, с паспортом, свидетельством о рождении ребенка, документами, подтверждающими особую категорию (при наличии). Оформите на месте заявление и получите подтверждение внесения Вашего сертификата в реестр. <text:s text:c="3"/>Информация о том, в каких учреждениях можн</text:span><text:span text:style-name="T76">о подать заявление на получение сертификата, требуемых документах, бланк заявления размещены на портале<text:s/></text:span><text:span text:style-name="T77">http://pfdo.yanao.ru/</text:span><text:span text:style-name="T78">, на официальных сайтах муниципальных образовательных учреждений и департамента <text:s/>образования.</text:span></text:p>
      <text:p text:style-name="P79"><text:span text:style-name="T80">2. <text:s/></text:span><text:span text:style-name="T81">Напишите электронное заявление и<text:s/></text:span><text:span text:style-name="T82">сразу получите доступ в личный кабинет и заполненное заявление на получение сертификата. Сохраните заявление. Выберите образовательную программу, подайте электронную заявку и вместе с заявлением на зачисление отнесите в выбранную образовательную организаци</text:span><text:span text:style-name="T83">ю подписанное заявление на получение сертификата.</text:span></text:p>
      <text:p text:style-name="P84"><text:span text:style-name="T85">Непосредственно на портале<text:s/></text:span><text:span text:style-name="T86">http://pfdo.yanao.ru/</text:span><text:span text:style-name="T87"><text:s/></text:span><text:span text:style-name="T88">размещена ссылка на государственный ресурс регистрации заявлений на получение сертификата дополнительного образования. Пройдя по ссылке Вы можете направить э</text:span><text:span text:style-name="T89">лектронное заявление на получение сертификата, после чего Вам на почту придет подтверждение регистрации заявления, а также реквизиты для доступа в личный кабинет системы<text:s/></text:span><text:span text:style-name="T90">http://pfdo.yanao.ru/</text:span><text:span text:style-name="T91">. С этого момента Вы можете использовать закрепленный за Вашим ре</text:span><text:span text:style-name="T92">бенком сертификат и даже подавать заявки на зачисление в кружки и секции наравне с другими семьями, уже получившими сертификат. Однако, для того, чтобы организация могла принять Вашу заявку, <text:s/>Вам необходимо активировать свой сертификат. Поэтому при первом<text:s/></text:span><text:span text:style-name="T93">зачислении на обучение вместе с заявлением о зачислении не забудьте предоставить в организацию и заявление на получение сертификата (то, которое Вам сформирует информационная система при подаче электронного заявления). Организация сама проверит Ваши данные</text:span><text:span text:style-name="T94"><text:s/>и передаст заявление в <text:s/>департамент образования, <text:s/>который активирует <text:s/>Ваш сертификат. Теперь Ваш ребенок зачислен.</text:span></text:p>
      <text:p text:style-name="P95"/>
      <text:p text:style-name="P96"><text:span text:style-name="T97">Как мне узнать больше информации о сертификате дополнительного образования?</text:span></text:p>
      <text:p text:style-name="P98"><text:span text:style-name="T99">Более подробная информация о сертификате дополнительного образо</text:span><text:span text:style-name="T100">вания доступна на официальном портале персонифицированного дополнительного образования Ямало-Ненецкого автономного округа<text:s/></text:span><text:span text:style-name="T101">http://pfdo.yanao.ru/</text:span><text:span text:style-name="T102">.</text:span></text:p>
      <text:p text:style-name="P103"><text:span text:style-name="T104">Итак, Вы – полноценный заказчик, у Вас право выбирать: где и по какой программе обучаться Вашему ребенку! Главн</text:span><text:span text:style-name="T105">ое, помните: государство, передавая Вам средства на образование Вашего ребенка, думает, что Вы сможете распорядиться ими лучше него, поэтому все, что Вы делаете, делайте ради успешного будущего своих детей!</text:span></text:p>
      <text:p text:style-name="P106"><text:span text:style-name="T107">На Ямале, как и во всех других регионах нашей стр</text:span><text:span text:style-name="T108">аны, внедряется система персонифицированного финансирования. Каждому ребенку будет вручаться сертификат дополнительного образования. <text:s/></text:span><text:span text:style-name="T109">Сертификат дополнительного образования – это официальное подтверждение возможности ребенка обучаться в кружках и секциях д</text:span><text:span text:style-name="T110">ополнительного образования за счет средств государства. <text:s/>Государство, предоставляя Вам сертификат, <text:s text:c="2"/>гарантирует Вам бесплатность получения дополнительного образования в объеме, определяемом сертификатом.</text:span></text:p>
      <text:p text:style-name="P111">То есть сертификат – это, по сути, инструмент реализации «права» детей на получение бесплатного образования</text:p>
      <text:p text:style-name="P112">Сертификат персонифицированного финансирования, имеющий денежное содержание, <text:s text:c="2"/>на Ямале начнет <text:s/>действовать<text:s/><text:bookmark-start text:name="_GoBack"/><text:bookmark-end text:name="_GoBack"/><text:s/>с 1 сентября 2020 года.<text:s/></text:p>
      <text:p text:style-name="P113"/>
      <text:p text:style-name="P114"><text:s/></text:p>
      <text:p text:style-name="P115"/>
      <text:p text:style-name="P116"/>
      <text:p text:style-name="P117"><text:span text:style-name="T118">.</text:span></text:p>
      <text:p text:style-name="P119"><text:s/></text:p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Максименко Татьяна Александровна</dc:creator>
    <meta:creation-date>2019-07-31T10:43:00Z</meta:creation-date>
    <dc:date>2019-09-12T06:19:00Z</dc:date>
    <meta:template xlink:href="Normal" xlink:type="simple"/>
    <meta:editing-cycles>16</meta:editing-cycles>
    <meta:editing-duration>PT3720S</meta:editing-duration>
    <meta:document-statistic meta:page-count="1" meta:paragraph-count="19" meta:word-count="1432" meta:character-count="9576" meta:row-count="68" meta:non-whitespace-character-count="8163"/>
  </office:meta>
</office:document-meta>
</file>